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Akapitzlistą" style:list-style-name="WWNum1" style:family="paragraph"/>
    <style:style style:name="P14" style:parent-style-name="Akapitzlistą" style:list-style-name="WWNum1" style:family="paragraph"/>
    <style:style style:name="P15" style:parent-style-name="Akapitzlistą" style:list-style-name="WWNum1" style:family="paragraph"/>
    <style:style style:name="P16" style:parent-style-name="Akapitzlistą" style:list-style-name="WWNum1" style:family="paragraph"/>
    <style:style style:name="P17" style:parent-style-name="Akapitzlistą" style:list-style-name="WWNum1" style:family="paragraph"/>
    <style:style style:name="P18" style:parent-style-name="Akapitzlistą" style:list-style-name="WWNum1" style:family="paragraph"/>
    <style:style style:name="P19" style:parent-style-name="Akapitzlistą" style:list-style-name="WWNum1" style:family="paragraph"/>
    <style:style style:name="P20" style:parent-style-name="Normalny" style:family="paragraph">
      <style:paragraph-properties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family="paragraph">
      <style:paragraph-properties fo:margin-left="-0.3937in" fo:margin-right="-0.4923in" fo:text-indent="0.8937in">
        <style:tab-stops/>
      </style:paragraph-properties>
    </style:style>
    <style:style style:name="P23" style:parent-style-name="Akapitzlistą" style:family="paragraph">
      <style:paragraph-properties fo:margin-left="-0.3937in" fo:margin-right="-0.4923in" fo:text-indent="0.8937in">
        <style:tab-stops/>
      </style:paragraph-properties>
    </style:style>
    <style:style style:name="P24" style:parent-style-name="Akapitzlistą" style:family="paragraph">
      <style:paragraph-properties fo:margin-left="-0.3937in" fo:margin-right="-0.4923in" fo:text-indent="0.8937in">
        <style:tab-stops/>
      </style:paragraph-properties>
    </style:style>
    <style:style style:name="P25" style:parent-style-name="Akapitzlistą" style:family="paragraph">
      <style:paragraph-properties fo:margin-left="-0.3937in" fo:margin-right="-0.4923in" fo:text-indent="0.8937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paragraph-properties fo:margin-left="0.5in">
        <style:tab-stops/>
      </style:paragraph-properties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bookmark-start text:name="_GoBack"/>II międzyszkolny konkurs przyrodniczy ,,Znawca lasu’’.</text:p>
      <text:p text:style-name="P3"><text:bookmark-end text:name="_GoBack"/></text:p>
      <text:p text:style-name="P4">Publiczna Szkoła Podstawowa nr 25 w Radomiu</text:p>
      <text:p text:style-name="P5">zaprasza na konkurs</text:p>
      <text:p text:style-name="P6">dla uczniów szkół podstawowych</text:p>
      <text:p text:style-name="P7">,,Znawca lasu’’</text:p>
      <text:p text:style-name="P8"/>
      <text:p text:style-name="P9"><text:span text:style-name="T10"><draw:frame draw:style-name="a0" draw:name="grafika1" text:anchor-type="as-char" svg:x="0in" svg:y="0in" svg:width="3.96024in" svg:height="5.22795in" style:rel-width="scale" style:rel-height="scale"><draw:image xlink:href="http://digart.img.digart.pl/data/img/vol7/79/28/miniaturki400/7287966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3"/>Radom dn. 17.02.2016</text:p>
      <text:p text:style-name="Standard"/>
      <text:p text:style-name="Standard"/>
      <text:p text:style-name="Standard"><text:s text:c="10"/></text:p>
      <text:p text:style-name="P11"><text:s text:c="10"/>Regulamin konkursu ,,Znawca lasu’’.</text:p>
      <text:p text:style-name="P12"/>
      <text:p text:style-name="Standard"/>
      <text:p text:style-name="Standard"/>
      <text:p text:style-name="Standard">Organizatorzy:</text:p>
      <text:p text:style-name="Standard">Organizatorem konkursu jest Publiczna Szkoła Podstawowa nr 25 w Radomiu. Konkurs odbędzie się 9 maja 2016 roku o godz.13.00 w budynku tejże<text:s/>szkoły przy ulicy Starokrakowskiej 124/128.</text:p>
      <text:p text:style-name="Standard">Cele konkursu:</text:p>
      <text:list text:style-name="WWNum1">
        <text:list-item text:start-value="1">
          <text:p text:style-name="P13">Rozwijanie wśród uczniów zainteresowań przyrodniczych i ekologicznych. Kształcenie świadomości że wiedza jest bogactwem.</text:p>
        </text:list-item>
        <text:list-item>
          <text:p text:style-name="P14">Uczenie zasad szlachetnego współzawodnictwa.</text:p>
        </text:list-item>
        <text:list-item>
          <text:p text:style-name="P15">Stworzenie nauczycielom <text:s/>możliwości doskonalenia form i metod pracy z uczniem zdolnym.</text:p>
        </text:list-item>
        <text:list-item>
          <text:p text:style-name="P16">Kształtowanie właściwej postawy dzieci wobec przyrody.</text:p>
        </text:list-item>
        <text:list-item>
          <text:p text:style-name="P17">Zachęcenie szkół do poszerzenia wiedzy przyrodniczej o tematykę związaną z funkcjonowaniem ekosystemu leśnego.</text:p>
        </text:list-item>
        <text:list-item>
          <text:p text:style-name="P18">Zdobycie umiejętności rozpoznawania warstw lasu , składu gatunkowego drzew i zwierząt leśnych.</text:p>
        </text:list-item>
        <text:list-item>
          <text:p text:style-name="P19">Umiejętność wykorzystania wiedzy w praktyce.</text:p>
        </text:list-item>
      </text:list>
      <text:p text:style-name="Akapitzlistą"/>
      <text:p text:style-name="Akapitzlistą"><text:s text:c="6"/>Zasady organizacji konkursu:</text:p>
      <text:p text:style-name="Akapitzlistą"/>
      <text:p text:style-name="Akapitzlistą">1.Konkurs jest przeznaczony dla uczniów klas IV-VI <text:s/>szkół podstawowych z Radomia i okolic zainteresowanych przyrodą .</text:p>
      <text:p text:style-name="Akapitzlistą">2. Do konkursu może przystąpić <text:s/>3 uczniów z danej szkoły.</text:p>
      <text:p text:style-name="Akapitzlistą">3.Szkoła <text:s/>zgłaszająca uczniów powinna przesłać <text:s/>zgłoszenie uczestnictwa ( załącznik nr1) oraz pisemną <text:s/>zgodę rodzica na udział dziecka (załącznik nr2) na adres szkoły , drogą elektroniczną lub<text:s/>faxem w terminie do dnia 25 kwietnia 2016 roku. <text:s/></text:p>
      <text:p text:style-name="Akapitzlistą">4. Konkurs polega na rozwiązaniu zadań testowych .</text:p>
      <text:p text:style-name="Akapitzlistą">5. O zwycięstwie decyduje suma punktów uzyskana przez uczestnika za rozwiązanie testu. W przypadku remisu organizator przeprowadza dogrywkę w formie praktycznej (rozpoznawanie gatunków roślin występujących w lesie)</text:p>
      <text:p text:style-name="Akapitzlistą">6 . Organizator powołuje komisję konkursową w skład której wchodzą nauczyciele przyrody PSP nr 25.</text:p>
      <text:p text:style-name="P20">7.Ogłoszenie wyników nastąpi w dniu konkursu.</text:p>
      <text:p text:style-name="Akapitzlistą">8. Laureaci konkursu otrzymają pamiątkowe <text:s/>dyplomy<text:s/>i ciekawe nagrody.</text:p>
      <text:p text:style-name="Akapitzlistą">9. Wyniki konkursu będą dostępne na stronie internetowej :</text:p>
      <text:p text:style-name="Akapitzlistą"><text:s text:c="10"/><text:span text:style-name="T21">psp25radom.edupage.org.</text:span></text:p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><text:s text:c="11"/>Zakres wymaganej wiedzy i umiejętności:</text:p>
      <text:p text:style-name="Akapitzlistą"/>
      <text:p text:style-name="Akapitzlistą">Tematyka zadań konkursowych obejmuje treści podstawy programowej z zakresu przyrody w szkole podstawowej wzbogacone <text:s/>o wiadomości związane z funkcjonowaniem ekosystemu leśnego. <text:s text:c="21"/></text:p>
      <text:p text:style-name="Akapitzlistą"/>
      <text:p text:style-name="Akapitzlistą">- warstwowa budowa lasu i jego mieszkańcy.</text:p>
      <text:p text:style-name="Akapitzlistą">- znaczenie i korzyści płynące z lasów.</text:p>
      <text:p text:style-name="Akapitzlistą">- rodzaje lasów na terenie Polski.</text:p>
      <text:p text:style-name="Akapitzlistą">- biologia zwierząt<text:s/>leśnych. <text:s/></text:p>
      <text:p text:style-name="Akapitzlistą">- zasady właściwego zachowania się w lesie.</text:p>
      <text:p text:style-name="Akapitzlistą">- rozpoznawanie gatunków leśnej fauny ( owady, płazy, gady, ptaki, ssaki.)</text:p>
      <text:p text:style-name="Akapitzlistą">- zależności pokarmowe <text:s/>między organizmami lasu.</text:p>
      <text:p text:style-name="Akapitzlistą">- rozpoznawanie gatunków leśnej flory ( drzew, krzewów, roślin runa leśnego.) <text:s/></text:p>
      <text:p text:style-name="Akapitzlistą">- orientacja w terenie, mapa, skala .</text:p>
      <text:p text:style-name="Akapitzlistą">- praca i rola leśników.</text:p>
      <text:p text:style-name="Akapitzlistą">- szkody wyrządzane w lesie.</text:p>
      <text:p text:style-name="Akapitzlistą"/>
      <text:p text:style-name="Akapitzlistą">Literatura:</text:p>
      <text:p text:style-name="Akapitzlistą">- podręczniki do przyrody <text:s/>dla klas IV,V.VI różnych autorów.</text:p>
      <text:p text:style-name="Akapitzlistą">- Atlas roślin, skał , i minerałów.</text:p>
      <text:p text:style-name="Akapitzlistą"><text:s/>- strona internetowa lasów państwowych<text:s/>http:\\www.lp.gov.pl</text:p>
      <text:p text:style-name="Akapitzlistą">- strona internetowa przyjaciół RysiaeRYSIA<text:s/><text:a xlink:href="http://dzieci.erys.pl/" office:target-frame-name="_top" xlink:show="replace">http://dzieci.erys.pl</text:a></text:p>
      <text:p text:style-name="Akapitzlistą">- PWN Polskie Towarzystwo Leśne - ,,Mała Encyklopedia Leśna’’.</text:p>
      <text:p text:style-name="Akapitzlistą">- Atlasy do przyrody.</text:p>
      <text:p text:style-name="Akapitzlistą"/>
      <text:p text:style-name="Akapitzlistą">Organizatorzy konkursu: <text:s text:c="19"/><text:s text:c="10"/>Dyrektor Szkoły: <text:s text:c="3"/></text:p>
      <text:p text:style-name="Akapitzlistą">Agnieszka Figarska- Siwiec</text:p>
      <text:p text:style-name="Akapitzlistą">Elżbieta Kłak <text:s text:c="40"/></text:p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>Publiczna Szkoła Podstawowa nr 25 <text:s text:c="10"/>Załącznik nr 1</text:p>
      <text:p text:style-name="P22"><text:s text:c="16"/>w <text:s/>Radomiu</text:p>
      <text:p text:style-name="P23">ul Starokrakowska 124/128</text:p>
      <text:p text:style-name="P24">Tel. (fax)<text:s/>(48) 36-28-881</text:p>
      <text:p text:style-name="P25">e-mail ………………………….</text:p>
      <text:p text:style-name="Akapitzlistą"/>
      <text:p text:style-name="Akapitzlistą"/>
      <text:p text:style-name="Akapitzlistą"/>
      <text:p text:style-name="Akapitzlistą"><text:s text:c="27"/>Karta zgłoszenia uczniów</text:p>
      <text:p text:style-name="Akapitzlistą"><text:s text:c="26"/>do konkursu ,,Znawca lasu’’</text:p>
      <text:p text:style-name="Akapitzlistą"/>
      <text:p text:style-name="Akapitzlistą">Nazwa i adres placówki……………………………………………….</text:p>
      <text:p text:style-name="Akapitzlistą">………………………………………………………………………………………</text:p>
      <text:p text:style-name="Akapitzlistą">…………………………………………………………………………………….</text:p>
      <text:p text:style-name="Akapitzlistą">Szkolny opiekun konkursu…………………………………………….</text:p>
      <text:p text:style-name="Akapitzlistą">Kontakt do szkolnego opiekuna konkursu ( telefon lub e-mail)……………………………………………………………………………..</text:p>
      <text:p text:style-name="Akapitzlistą"/>
      <text:p text:style-name="Akapitzlistą">Uczestnicy konkursu.</text:p>
      <text:p text:style-name="Akapitzlistą">1…………………………………………………..</text:p>
      <text:p text:style-name="Akapitzlistą">2…………………………………………………..</text:p>
      <text:p text:style-name="Akapitzlistą">3……………………………………………………</text:p>
      <text:p text:style-name="Akapitzlistą">4……………………………………………………</text:p>
      <text:p text:style-name="P26"><text:s/></text:p>
      <text:p text:style-name="P27"><text:s text:c="73"/>Dyrektor Szkoły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Załącznik nr 2.</text:p>
      <text:p text:style-name="P54"/>
      <text:p text:style-name="P55">Zgoda rodziców / prawnych opiekunów ucznia <text:s/>na udział <text:s/>i przetwarzanie danych osobowych w konkursie ,, Znawca lasu’’.</text:p>
      <text:p text:style-name="P56"/>
      <text:p text:style-name="P57">Wyrażam zgodę <text:s/>na udział mojego dziecka……………………………………</text:p>
      <text:p text:style-name="P58"><text:s text:c="75"/>( imię i nazwisko ucznia)</text:p>
      <text:p text:style-name="P59">w międzyszkolnym konkursie ,,Znawca lasu’’ organizowanym przez Publiczną Szkołę Podstawową nr 25 w Radomiu, oraz na przetwarzanie danych osobowych i wizerunku mojego dziecka do celów konkursowych.</text:p>
      <text:p text:style-name="P60"/>
      <text:p text:style-name="P61"><text:s text:c="51"/>…………………………..................................</text:p>
      <text:p text:style-name="P62"><text:s text:c="35"/>(data i czytelny podpis rodzica /prawnego opiekuna) <text:s text:c="4"/></text:p>
      <text:p text:style-name="P63"><text:s/></text:p>
      <text:p text:style-name="P64"/>
      <text:p text:style-name="P65"/>
      <text:p text:style-name="P66"><text:s text:c="27"/></text:p>
      <text:p text:style-name="Akapitzlistą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omputer</dc:creator>
    <meta:creation-date>2015-03-29T14:47:00Z</meta:creation-date>
    <dc:date>2016-02-17T12:11:00Z</dc:date>
    <meta:print-date>2015-03-29T14:49:00Z</meta:print-date>
    <meta:template xlink:href="Normal" xlink:type="simple"/>
    <meta:editing-cycles>11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9" meta:character-count="4817" meta:row-count="34" meta:non-whitespace-character-count="4137"/>
  </office:meta>
</office:document-meta>
</file>